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6" style:family="paragraph" style:parent-style-name="Encabezado_20_y_20_firmas_20_dictamen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officeooo:paragraph-rsid="00131bf4"/>
    </style:style>
    <style:style style:name="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8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9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3" style:family="text">
      <style:text-properties style:font-name="Verdana" fo:font-size="11pt" style:font-name-asian="Verdana2" style:font-size-asian="11pt" style:font-name-complex="Verdana2" style:font-size-complex="11pt"/>
    </style:style>
    <style:style style:name="T4" style:family="text">
      <style:text-properties officeooo:rsid="0031bdbe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5"><text:span text:style-name="T2">La Comisión de Salud Pública y Asistencia Social ha considerado el proyecto de comunicación </text:span><text:span text:style-name="T1">38356 CD – FP - PS </text:span><text:span text:style-name="T2">de la señora diputada Cattalini, por el cual se solicita disponga arbitrar las medidas necesarias para autorizar el ejercicio profesional de psicólogos/as en consultorio, en el marco de la pandemia por COVID-19; </text:span><text:span text:style-name="T3">por haber perdido vigencia; </text:span><text:span text:style-name="T2">y, por las razones expuestas en los fundamentos y las que podrá dar el miembro informante, esta Comisión aconseja su archivo.</text:span></text:p>
      <text:p text:style-name="P3"/>
      <text:p text:style-name="P4">Sala de la Comisión , 13 de mayo de 2020</text:p>
      <text:p text:style-name="P4">FIRMANTES:</text:p>
      <text:p text:style-name="P6">FIRMANTES: <text:span text:style-name="T4">CIANCIO – ARMAS BELAVI – BRAVO – DONNET – HYNES - OLIVERA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2020 – Año del Bicentenario del Paso a la Inmortalidad del General Manuel Belgrano</text:p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meta:print-date>2020-05-20T13:52:32.768614291</meta:print-date>
    <dc:date>2020-05-21T14:19:07.000020537</dc:date>
    <meta:editing-duration>PT1M52S</meta:editing-duration>
    <meta:editing-cycles>3</meta:editing-cycles>
    <meta:document-statistic meta:table-count="1" meta:image-count="1" meta:object-count="0" meta:page-count="1" meta:paragraph-count="7" meta:word-count="123" meta:character-count="774" meta:non-whitespace-character-count="649"/>
  </office:meta>
</office:document-meta>
</file>